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0800000117FB45F7B759E19360.tif" manifest:media-type="image/tif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0pt" style:font-size-asian="10pt" style:font-size-complex="10pt"/>
    </style:style>
    <style:style style:name="P2" style:family="paragraph" style:parent-style-name="Text_20_body" style:master-page-name="Standard">
      <style:paragraph-properties style:page-number="auto"/>
      <style:text-properties fo:color="#000000" fo:font-size="10pt" fo:language="lt" fo:country="LT" fo:font-weight="bold" style:font-size-asian="10pt" style:font-weight-asian="bold" style:font-size-complex="10pt"/>
    </style:style>
    <style:style style:name="P3" style:family="paragraph" style:parent-style-name="Text_20_body">
      <style:text-properties fo:color="#000000" fo:font-size="10pt" fo:language="lt" fo:country="LT" fo:font-weight="bold" style:font-size-asian="10pt" style:font-weight-asian="bold" style:font-size-complex="10pt"/>
    </style:style>
    <style:style style:name="P4" style:family="paragraph" style:parent-style-name="Text_20_body">
      <style:text-properties fo:color="#000000" fo:font-size="10pt" fo:language="lt" fo:country="LT" style:font-size-asian="10pt" style:font-size-complex="10pt"/>
    </style:style>
    <style:style style:name="P5" style:family="paragraph" style:parent-style-name="Text_20_body">
      <style:text-properties fo:color="#000000" fo:font-size="10pt" fo:language="lt" fo:country="LT" fo:font-style="italic" fo:font-weight="bold" style:font-size-asian="10pt" style:font-style-asian="italic" style:font-weight-asian="bold" style:font-size-complex="10pt"/>
    </style:style>
    <style:style style:name="P6" style:family="paragraph" style:parent-style-name="Text_20_body">
      <style:text-properties fo:color="#000000" fo:font-size="10pt" style:font-size-asian="10pt" style:font-size-complex="10pt"/>
    </style:style>
    <style:style style:name="P7" style:family="paragraph">
      <loext:graphic-properties draw:fill="none" draw:fill-color="#729fc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 style:family="text">
      <style:text-properties fo:color="#000000"/>
    </style:style>
    <style:style style:name="T2" style:family="text">
      <style:text-properties fo:color="#000000" fo:language="lt" fo:country="LT"/>
    </style:style>
    <style:style style:name="T3" style:family="text">
      <style:text-properties fo:color="#000000" fo:language="lt" fo:country="LT" fo:font-weight="bold" style:font-weight-asian="bold"/>
    </style:style>
    <style:style style:name="T4" style:family="text">
      <style:text-properties fo:color="#000000" fo:language="lt" fo:country="LT" fo:font-style="italic" fo:font-weight="bold" style:font-style-asian="italic" style:font-weight-asian="bold"/>
    </style:style>
    <style:style style:name="gr1"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draw:frame text:anchor-type="paragraph" draw:z-index="0" draw:style-name="gr1" draw:text-style-name="P7" svg:width="6.7268in" svg:height="0.8449in" svg:x="0in" svg:y="-0.7035in"><draw:image xlink:href="Pictures/100000000000080800000117FB45F7B759E19360.tif" xlink:type="simple" xlink:show="embed" xlink:actuate="onLoad"><text:p/></draw:image></draw:frame></text:p>
      <text:p text:style-name="P3"><text:bookmark text:name="_GoBack"/>LITVANYA <text:s/>ÜNİVERSİTESİ <text:s/>SAĞLIK BİLİMLERİ</text:p>
      <text:p text:style-name="P3"/>
      <text:p text:style-name="P1"><text:span text:style-name="T3">TIP FAKÜLTESİ <text:s text:c="2"/></text:span><text:span text:style-name="T2">Kaunas, Litvanya, AB</text:span></text:p>
      <text:p text:style-name="P4">Sağlık Bilimleri Litvanya Üniversitesi (LSMU) 1922 yılında <text:s/>kurulan Litvanya Cumhuriyeti Devlet Üniversitesi olarak <text:s/>Litvanya en büyük sağlık eğitim kurumudur. <text:s/>Tıp Fakülteleri Dünya Rehberi (WHO) listelerinde yerini almıştır.</text:p>
      <text:p text:style-name="P6">(LSMU) Tıp F akültesi, Veteriner Fakültesi, Kaunas Üniversitesi birleşme kararı alarak LSMU KMÜ ve LVA Litvanya'da en büyük <text:s/>biyomedikal bilimler yüksek öğrenim kurumudur.</text:p>
      <text:p text:style-name="P6">Üniversite biyomedikal bilimlerde entegre çalışmalar, araştırma ve klinik uygulamalarda Litvanya nın en büyük kuruluşudur.</text:p>
      <text:p text:style-name="P6">Tıp Akademisi ve Veteriner Akademisi: LSMU iki ana akademileri oluşmaktadır.Baltık Devletleri'ndeki en büyük sağlık kuruluşu olarak 1200'den fazla kalifiye doktor ve hemşire, her yıl LSMU Hastanesinde 78.000 üzerinde hasta kabul etmektedirler. Tüm sağlık personeli, küresel standartlara uygun yenilikçi ve ilerici tedavi ve teşhis yöntemleri ile hizmet vermektedirler.</text:p>
      <text:p text:style-name="P6">Eczacılık bölümü öğrencilere pratik bilgi ve becerileri geniş bir yelpazede sunarak <text:s/>ilk elden çalışma deneyimi sağlayarak halka hizmet etmektedir.</text:p>
      <text:p text:style-name="P6">Veteriner hekim olmak isteyen öğrenciler büyük ve küçük hayvan kliniklerinde pratik beceri uygulamalı olarak kazanırlar.</text:p>
      <text:p text:style-name="P3">Aday öğrenciler çalışma programları:</text:p>
      <text:p text:style-name="P1"><text:span text:style-name="T4">Lisans çalışmaları (Lisans + Yüksek Lisans</text:span><text:span text:style-name="T3">):</text:span></text:p>
      <text:p text:style-name="P4">Tıp - <text:s/>6 yıl Usta, Hekim</text:p>
      <text:p text:style-name="P4">Odontoloji (Diş Hekimliği) -5 yıl – Diş Hekimi + Yüksek Lisans</text:p>
      <text:p text:style-name="P4">Eczacılık, - 5 yıl Yüksek Lisans + Yüksek Lisans</text:p>
      <text:p text:style-name="P4">Veterinerlik <text:s/>- 5.5 yıl, Veteriner Hekim + Yüksek lisans</text:p>
      <text:p text:style-name="P5">Lisans çalışmaları:</text:p>
      <text:p text:style-name="P4">Gıda Güvenliği - 4 yıl - Halk Sağlığı Lisans</text:p>
      <text:p text:style-name="P4">Hemşirelik - 4 yıl - Hemşirelik Lisans, Genel Uygulama Hemşire</text:p>
      <text:p text:style-name="P5">Masters'ın çalışmaları:</text:p>
      <text:p text:style-name="P4">Kamu Sağlığı - 2 yıl - Halk Sağlığı Master (MPH)</text:p>
      <text:p text:style-name="P3">BAŞVURU USULÜ</text:p>
      <text:p text:style-name="P4">Başvuru aşağıdaki belgeleri sunmalıdır:</text:p>
      <text:p text:style-name="P1"><text:span text:style-name="T1">* <text:s/>O</text:span><text:span text:style-name="T2">n-line müracaat formı</text:span></text:p>
      <text:p text:style-name="P4">* Onaylı Ortaöğretim Sertifikası (XII yıl) veya yeterli;</text:p>
      <text:p text:style-name="P1"><text:span text:style-name="T1">* <text:s/>Sağlık raporu, </text:span><text:span text:style-name="T2">muayene dayalı sağlık durumu belgesi</text:span></text:p>
      <text:p text:style-name="P4">* İki adet vesikalık fotoğraf, beyaz arka (3 x 4 cm);</text:p>
      <text:p text:style-name="P1"><text:span text:style-name="T1">* </text:span><text:span text:style-name="T2">Pasaport kopyası;</text:span></text:p>
      <text:p text:style-name="P4">* Başvurusu formu</text:p>
      <text:p text:style-name="P4">* İngilizce (TOEFL, IELTS, <text:s/>seviye sınavı) bilgisini kanıtlayan Belge;</text:p>
      <text:p text:style-name="P4">* Kısa Özgeçmiş.</text:p>
      <text:p text:style-name="P3">GİRİŞ SINAVI</text:p>
      <text:p text:style-name="P4">Giriş Sınavı Testi ve mülakat <text:s/>her yıl Temmuz ayının ilk günü yapılır.Sınav soruları orta öğretim programılarına <text:s/>dayanmaktadır ve İngilizce olarak Yapılmaktadır. SAT Konu Testleri dayalı çoktan seçmeli sorular (MCQ).kimyasal denge)</text:p>
      <text:p text:style-name="P1"><text:span text:style-name="T1">Daha Detaylı bilgi için Bize ulaşabilirsiniz: </text:span><text:a xlink:type="simple" xlink:href="http://www.tcclithuania.com/" text:style-name="Internet_20_link" text:visited-style-name="Visited_20_Internet_20_Link">www.tcclithuania.com</text:a><text:span text:style-name="T1"> Whatsup 00370699571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4925in"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loext:contextual-spacing="false"/>
    </style:style>
    <style:style style:name="List" style:family="paragraph" style:parent-style-name="Text_20_body" style:default-outline-level="" style:list-style-name=""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font-family-complex="Arial" style:font-family-generic-complex="swiss"/>
    </style:style>
    <style:style style:name="Title" style:family="paragraph" style:parent-style-name="Standard" style:next-style-name="Subtitle" style:default-outline-level="" style:list-style-name="" style:class="chapter">
      <style:paragraph-properties fo:margin-top="0.0835in" fo:margin-bottom="0.0835in" loext:contextual-spacing="false" fo:text-align="start" style:justify-single-word="false" text:number-lines="false" text:line-number="0"/>
      <style:text-properties fo:font-size="18pt" fo:font-style="italic" fo:font-weight="bold" style:font-size-asian="18pt" style:font-style-asian="italic" style:font-weight-asian="bold" style:font-size-complex="18pt"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UE GROUP</meta:initial-creator>
    <meta:editing-cycles>3</meta:editing-cycles>
    <meta:creation-date>2015-06-10T11:07:00</meta:creation-date>
    <dc:date>2019-04-15T22:10:01.274000000</dc:date>
    <meta:editing-duration>PT30S</meta:editing-duration>
    <meta:generator>LibreOffice/6.0.4.2$Windows_X86_64 LibreOffice_project/9b0d9b32d5dcda91d2f1a96dc04c645c450872bf</meta:generator>
    <meta:document-statistic meta:table-count="0" meta:image-count="0" meta:object-count="0" meta:page-count="1" meta:paragraph-count="32" meta:word-count="327" meta:character-count="2390" meta:non-whitespace-character-count="20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